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ef2cf"/>
    </style:style>
    <style:style style:name="P2" style:family="paragraph" style:parent-style-name="Standard">
      <style:text-properties officeooo:rsid="001ef2cf" officeooo:paragraph-rsid="001ef2cf"/>
    </style:style>
    <style:style style:name="P3" style:family="paragraph" style:parent-style-name="Standard">
      <style:text-properties officeooo:rsid="00209c6b" officeooo:paragraph-rsid="00209c6b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f2cf" officeooo:paragraph-rsid="001ef2cf"/>
    </style:style>
    <style:style style:name="P5" style:family="paragraph" style:parent-style-name="Standard">
      <style:text-properties style:text-underline-style="solid" style:text-underline-width="auto" style:text-underline-color="font-color" officeooo:rsid="00209c6b" officeooo:paragraph-rsid="00209c6b"/>
    </style:style>
    <style:style style:name="P6" style:family="paragraph" style:parent-style-name="Standard">
      <style:text-properties style:text-underline-style="solid" style:text-underline-width="auto" style:text-underline-color="font-color" officeooo:rsid="002245f4" officeooo:paragraph-rsid="002245f4"/>
    </style:style>
    <style:style style:name="P7" style:family="paragraph" style:parent-style-name="Standard">
      <style:text-properties style:text-underline-style="solid" style:text-underline-width="auto" style:text-underline-color="font-color" officeooo:rsid="0023e126" officeooo:paragraph-rsid="0023e126"/>
    </style:style>
    <style:style style:name="P8" style:family="paragraph" style:parent-style-name="Standard">
      <style:text-properties style:text-underline-style="none" officeooo:rsid="00209c6b" officeooo:paragraph-rsid="00214237"/>
    </style:style>
    <style:style style:name="P9" style:family="paragraph" style:parent-style-name="Standard">
      <style:text-properties style:text-underline-style="none" officeooo:rsid="00209c6b" officeooo:paragraph-rsid="0022b245"/>
    </style:style>
    <style:style style:name="P10" style:family="paragraph" style:parent-style-name="Standard">
      <style:text-properties style:text-underline-style="none" officeooo:rsid="00214237" officeooo:paragraph-rsid="00214237"/>
    </style:style>
    <style:style style:name="P11" style:family="paragraph" style:parent-style-name="Standard">
      <style:text-properties style:text-underline-style="none" officeooo:rsid="002245f4" officeooo:paragraph-rsid="00214237"/>
    </style:style>
    <style:style style:name="P12" style:family="paragraph" style:parent-style-name="Standard">
      <style:text-properties style:text-underline-style="none" officeooo:rsid="002245f4" officeooo:paragraph-rsid="002245f4"/>
    </style:style>
    <style:style style:name="P13" style:family="paragraph" style:parent-style-name="Standard">
      <style:text-properties style:text-underline-style="none" officeooo:rsid="0023e126" officeooo:paragraph-rsid="0023e126"/>
    </style:style>
    <style:style style:name="P14" style:family="paragraph" style:parent-style-name="Standard">
      <style:text-properties style:text-underline-style="none" officeooo:rsid="00266332" officeooo:paragraph-rsid="00266332"/>
    </style:style>
    <style:style style:name="P15" style:family="paragraph" style:parent-style-name="Standard">
      <style:text-properties style:text-underline-style="none" officeooo:rsid="00266332" officeooo:paragraph-rsid="0026d398"/>
    </style:style>
    <style:style style:name="T1" style:family="text">
      <style:text-properties officeooo:rsid="001ef2cf"/>
    </style:style>
    <style:style style:name="T2" style:family="text">
      <style:text-properties officeooo:rsid="00209c6b"/>
    </style:style>
    <style:style style:name="T3" style:family="text">
      <style:text-properties officeooo:rsid="00214237"/>
    </style:style>
    <style:style style:name="T4" style:family="text">
      <style:text-properties officeooo:rsid="0022b245"/>
    </style:style>
    <style:style style:name="T5" style:family="text">
      <style:text-properties officeooo:rsid="0023e126"/>
    </style:style>
    <style:style style:name="T6" style:family="text">
      <style:text-properties officeooo:rsid="0026d3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ÁREA III</text:p>
      <text:p text:style-name="P2"/>
      <text:p text:style-name="P2">DEPARTAMENTO : ESTUDO SOCIAIS <text:s text:c="6"/>AULAS: 60</text:p>
      <text:p text:style-name="P2">DISCIPLINA: Sociologia dos Problemas Sociais <text:s text:c="9"/>PRÁTICAS: EXTRA</text:p>
      <text:p text:style-name="P2">MÊS: Março a Julho <text:s text:c="10"/>ANO: 1974 <text:s text:c="10"/>TEÓRICAS: 60 horas</text:p>
      <text:p text:style-name="P2">CRÉDITOS: 04</text:p>
      <text:p text:style-name="P2"/>
      <text:p text:style-name="P2">MÊS: MARÇO</text:p>
      <text:p text:style-name="P1"><text:span text:style-name="T1">DIAS: 05, 07, 12, 14, 19, </text:span><text:span text:style-name="T2">21, 26, 28</text:span></text:p>
      <text:p text:style-name="P3">HORÁRIO: 14 às 16h, 16 às 18h</text:p>
      <text:p text:style-name="P3"/>
      <text:p text:style-name="P3">Professor: P. Salomão</text:p>
      <text:p text:style-name="P3">Conteúdo programático:</text:p>
      <text:p text:style-name="P3"/>
      <text:p text:style-name="P5">TEORIA <text:span text:style-name="T3">DA PROBLEMÁTICA SOCIAL</text:span></text:p>
      <text:p text:style-name="P10">Integração do Universo soc. cultural</text:p>
      <text:p text:style-name="P10">Desintegração do Universo soc.cultural</text:p>
      <text:p text:style-name="P10">Teoria da Anomia Social (Durkheim/Merton)</text:p>
      <text:p text:style-name="P10">Teoria do Comportamento Desviante</text:p>
      <text:p text:style-name="P10">Natureza dos Problemas Sociais</text:p>
      <text:p text:style-name="P10">Classificação e Causas dos Probl. Sociais</text:p>
      <text:p text:style-name="P10">Ação Social e Problemas Sociais</text:p>
      <text:p text:style-name="P10">Planejamento Social</text:p>
      <text:p text:style-name="P10"/>
      <text:p text:style-name="P10">MÊS: ABRIL</text:p>
      <text:p text:style-name="P10">DIAS: 02, 04, 09, 16, 18, 23, 25</text:p>
      <text:p text:style-name="P8"><text:span text:style-name="T3">HORÁRIO: 14 às 16</text:span><text:span text:style-name="T5">h</text:span><text:span text:style-name="T3">, 16 </text:span><text:span text:style-name="T5">às</text:span><text:span text:style-name="T3"> 18</text:span><text:span text:style-name="T5">h.</text:span></text:p>
      <text:p text:style-name="P11"/>
      <text:p text:style-name="P12">Conteúdo programático:</text:p>
      <text:p text:style-name="P12">Seminário</text:p>
      <text:p text:style-name="P12">Exercício escolar</text:p>
      <text:p text:style-name="P6">PROBLEMAS SOCIAIS CONDICIONADOS PELA SOCIEDADE</text:p>
      <text:p text:style-name="P9"><text:span text:style-name="T4">Desorganização </text:span><text:span text:style-name="T5">pessoal</text:span></text:p>
      <text:p text:style-name="P13">Desorganização familiar</text:p>
      <text:p text:style-name="P13">Dezorganização da vizinhança</text:p>
      <text:p text:style-name="P13">Desemprego e desorganização econômica</text:p>
      <text:p text:style-name="P13">Pauperismo e mendicância</text:p>
      <text:p text:style-name="P13"/>
      <text:p text:style-name="P13">MÊS: MAIO</text:p>
      <text:p text:style-name="P13">DIAS: 07, 09, 14, 16, 21, 23, 28, 30</text:p>
      <text:p text:style-name="P13">HORÁRIO: 14 às 16h, 16 às 18h</text:p>
      <text:p text:style-name="P13"/>
      <text:p text:style-name="P13">Conteúdo programático:</text:p>
      <text:p text:style-name="P13">Anormalidade Mental</text:p>
      <text:p text:style-name="P13">Suicídio</text:p>
      <text:p text:style-name="P13">Exercício Escolar (Avaliação)</text:p>
      <text:p text:style-name="P7">PROBLEMAS DO COMPORTAMENTO DESVIANTE</text:p>
      <text:p text:style-name="P13">O menor infrator</text:p>
      <text:p text:style-name="P13">O Adulto criminoso</text:p>
      <text:p text:style-name="P13">O Alcoolismo</text:p>
      <text:p text:style-name="P13">Os Tóxicos</text:p>
      <text:p text:style-name="P13"/>
      <text:p text:style-name="P14"><text:soft-page-break/>MÊS: JUNHO</text:p>
      <text:p text:style-name="P14">HORÁRIO: 14 às 16h, 16 às 18h</text:p>
      <text:p text:style-name="P14"/>
      <text:p text:style-name="P14">Conteúdo progrmático:</text:p>
      <text:p text:style-name="P15"><text:span text:style-name="T6">Seminário</text:span></text:p>
      <text:p text:style-name="P15"><text:span text:style-name="T6">Exercício Escolar ( Avaliação)</text:span></text:p>
      <text:p text:style-name="P15"><text:span text:style-name="T6">O Jogo ilegal e o mundo do crime</text:span></text:p>
      <text:p text:style-name="P15"><text:span text:style-name="T6">A Prostituição</text:span></text:p>
      <text:p text:style-name="P15"><text:span text:style-name="T6">O Homossexualismo</text:span></text:p>
      <text:p text:style-name="P15"><text:span text:style-name="T6">Seminário </text:span></text:p>
      <text:p text:style-name="P15"><text:span text:style-name="T6">Exercício Escolar ( Avaliação) 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.fsso </meta:initial-creator>
    <meta:creation-date>2013-07-10T14:48:33</meta:creation-date>
    <meta:generator>LibreOffice/4.0.2.2$Linux_x86 LibreOffice_project/400m0$Build-2</meta:generator>
    <dc:date>2013-07-18T16:49:06</dc:date>
    <dc:creator>secretaria.fsso </dc:creator>
    <meta:editing-duration>P0D</meta:editing-duration>
    <meta:editing-cycles>3</meta:editing-cycles>
    <meta:document-statistic meta:table-count="0" meta:image-count="0" meta:object-count="0" meta:page-count="2" meta:paragraph-count="53" meta:word-count="202" meta:character-count="1364" meta:non-whitespace-character-count="1178"/>
  </office:meta>
</office:document-meta>
</file>